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left="2.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user" style:family="paragraph">
      <style:paragraph-properties fo:text-align="end" fo:margin-left="2.95in">
        <style:tab-stops/>
      </style:paragraph-properties>
      <style:text-properties fo:font-size="10pt" style:font-size-asian="10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2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" style:parent-style-name="Default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17" style:parent-style-name="Default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8" style:parent-style-name="Default" style:family="paragraph">
      <style:paragraph-properties fo:text-align="end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0" style:parent-style-name="Default" style:family="paragraph">
      <style:paragraph-properties fo:text-align="end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2" style:parent-style-name="Standarduser" style:family="paragraph">
      <style:paragraph-properties fo:margin-left="2.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style:text-autospace="none" fo:line-height="150%"/>
      <style:text-properties fo:hyphenate="true"/>
    </style:style>
    <style:style style:name="T24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25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26" style:parent-style-name="Standard" style:family="paragraph">
      <style:paragraph-properties style:text-autospace="none" fo:line-height="150%"/>
      <style:text-properties fo:hyphenate="true"/>
    </style:style>
    <style:style style:name="T27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28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29" style:parent-style-name="Standarduser" style:family="paragraph">
      <style:paragraph-properties style:text-autospace="none" fo:text-align="center" fo:line-height="150%"/>
    </style:style>
    <style:style style:name="T30" style:parent-style-name="Car.predefinitoparagrafo" style:family="text">
      <style:text-properties style:font-name="Calibri" style:font-name-complex="Calibri" fo:font-size="10pt" style:font-size-asian="1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style:font-name="Calibri" style:font-name-complex="Calibri" fo:font-size="10pt" style:font-size-asian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name="Calibri" style:font-name-complex="Calibri" fo:font-size="10pt" style:font-size-asian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9" style:parent-style-name="Car.predefinitoparagrafo" style:family="text">
      <style:text-properties style:font-name="Calibri" style:font-name-complex="Calibri" fo:font-size="10pt" style:font-size-asian="10pt"/>
    </style:style>
    <style:style style:name="P40" style:parent-style-name="Standarduser" style:family="paragraph">
      <style:paragraph-properties style:text-autospace="none" fo:line-height="150%"/>
    </style:style>
    <style:style style:name="T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3" style:parent-style-name="Standarduser" style:family="paragraph">
      <style:paragraph-properties style:text-autospace="none" fo:line-height="150%"/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5" style:parent-style-name="Standarduser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6" style:parent-style-name="Default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0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51" style:parent-style-name="Standard" style:family="paragraph">
      <style:paragraph-properties style:text-autospace="none"/>
      <style:text-properties fo:hyphenate="true"/>
    </style:style>
    <style:style style:name="T52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58" style:parent-style-name="Standard" style:family="paragraph">
      <style:paragraph-properties style:text-autospace="none" fo:text-align="center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5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9pt" style:font-size-asian="9pt" style:font-size-complex="9pt" style:language-asian="it" style:country-asian="IT" fo:hyphenate="true"/>
    </style:style>
    <style:style style:name="P60" style:parent-style-name="Standard" style:family="paragraph">
      <style:paragraph-properties style:text-autospace="none"/>
      <style:text-properties fo:hyphenate="true"/>
    </style:style>
    <style:style style:name="T61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fo:hyphenate="true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fo:hyphenate="true"/>
    </style:style>
    <style:style style:name="T69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70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 style:language-asian="it" style:country-asian="IT"/>
    </style:style>
    <style:style style:name="T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fo:hyphenate="true"/>
    </style:style>
    <style:style style:name="T73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7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7" style:parent-style-name="Standard" style:family="paragraph">
      <style:paragraph-properties style:text-autospace="none"/>
      <style:text-properties fo:hyphenate="true"/>
    </style:style>
    <style:style style:name="T78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1" style:parent-style-name="Standard" style:family="paragraph">
      <style:paragraph-properties style:text-autospace="none"/>
      <style:text-properties fo:hyphenate="true"/>
    </style:style>
    <style:style style:name="T82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fo:hyphenate="true"/>
    </style:style>
    <style:style style:name="T86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91" style:parent-style-name="Standard" style:family="paragraph">
      <style:paragraph-properties style:text-autospace="none"/>
      <style:text-properties fo:hyphenate="true"/>
    </style:style>
    <style:style style:name="T9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94" style:parent-style-name="Standard" style:family="paragraph">
      <style:paragraph-properties style:text-autospace="none"/>
      <style:text-properties fo:hyphenate="true"/>
    </style:style>
    <style:style style:name="T95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96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 style:language-asian="it" style:country-asian="IT"/>
    </style:style>
    <style:style style:name="T97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98" style:parent-style-name="Standard" style:family="paragraph">
      <style:paragraph-properties style:text-autospace="none"/>
      <style:text-properties fo:hyphenate="true"/>
    </style:style>
    <style:style style:name="T99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 style:language-asian="it" style:country-asian="IT"/>
    </style:style>
    <style:style style:name="T101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102" style:parent-style-name="Standard" style:family="paragraph">
      <style:paragraph-properties style:text-autospace="none"/>
      <style:text-properties fo:hyphenate="true"/>
    </style:style>
    <style:style style:name="T103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 style:language-asian="it" style:country-asian="IT"/>
    </style:style>
    <style:style style:name="T105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06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107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108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109" style:parent-style-name="Standard" style:family="paragraph">
      <style:paragraph-properties style:text-autospace="none"/>
      <style:text-properties fo:hyphenate="true"/>
    </style:style>
    <style:style style:name="T110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P111" style:parent-style-name="Standard" style:family="paragraph">
      <style:paragraph-properties style:text-autospace="none"/>
      <style:text-properties fo:hyphenate="true"/>
    </style:style>
    <style:style style:name="T112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T113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P11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 style:language-asian="it" style:country-asian="IT" fo:hyphenate="true"/>
    </style:style>
    <style:style style:name="P115" style:parent-style-name="Standard" style:family="paragraph">
      <style:paragraph-properties style:text-autospace="none"/>
      <style:text-properties fo:hyphenate="true"/>
    </style:style>
    <style:style style:name="T116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T117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P118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 style:language-asian="it" style:country-asian="IT" fo:hyphenate="true"/>
    </style:style>
    <style:style style:name="P119" style:parent-style-name="Standard" style:family="paragraph">
      <style:paragraph-properties style:text-autospace="none"/>
      <style:text-properties fo:hyphenate="true"/>
    </style:style>
    <style:style style:name="T120" style:parent-style-name="Car.predefinitoparagrafo" style:family="text">
      <style:text-properties style:font-name="Calibri" style:font-name-complex="Calibri" fo:color="#000000" fo:font-size="8pt" style:font-size-asian="8pt" style:font-size-complex="8pt" style:language-asian="it" style:country-asian="IT"/>
    </style:style>
    <style:style style:name="P121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122" style:parent-style-name="Standard" style:family="paragraph">
      <style:paragraph-properties style:text-autospace="none"/>
      <style:text-properties fo:hyphenate="true"/>
    </style:style>
    <style:style style:name="T123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25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  <style:style style:name="P129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 style:language-asian="it" style:country-asian="IT" fo:hyphenate="true"/>
    </style:style>
    <style:style style:name="P130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000000" fo:font-size="9pt" style:font-size-asian="9pt" style:font-size-complex="9pt" style:language-asian="it" style:country-asian="IT" fo:hyphenate="true"/>
    </style:style>
    <style:style style:name="P131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Calibri" style:font-name-complex="Calibri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Regione Campania</text:span><text:span text:style-name="T6"><text:s/>- D.G.R. N. 341 DEL 27.07.2021 - POR CAMPANIA FSE 2014-2020 - ASSE 3 ISTRUZIONE E FORMAZIONE - OBIETTIVO SPECIFICO 12 RIDUZIONE DEL FALLIMENTO FORMATIVO PRECOCE E DELLA DISPERSIONE SCOLASTICA FORMATIVA - AZIONE 10.1.7 PERCORSI FORMATIVI DI IFP - AVVISO PU</text:span><text:span text:style-name="T7">BBLICO PER IL FINANZIAMENTO DI PERCORSI FORMATIVI DI ISTRUZIONE E FORMAZIONE PROFESSIONALE - IEFP –</text:span></text:p>
      <text:p text:style-name="P8"><text:span text:style-name="T9">AA.SS. 2021-2022 - 2022-2023 E 2023-2024.</text:span></text:p>
      <text:p text:style-name="P10"/>
      <text:p text:style-name="P11">DOMANDA DI PARTECIPAZIONE ALLA SELEZIONE</text:p>
      <text:p text:style-name="P12">per l’ammissione al Corso di Istruzione e Formazione Professionale (IeFP)</text:p>
      <text:p text:style-name="P13">OPERATORE AI SERVIZI DI PROMOZIONE E ACCOGLIENZA</text:p>
      <text:p text:style-name="P14"><text:span text:style-name="T15">aa. ss. 20121/2022, 2022/2023 e 2023/2024</text:span></text:p>
      <text:p text:style-name="P16"/>
      <text:p text:style-name="P17">Spett.le Agenzia Formativa</text:p>
      <text:p text:style-name="P18"><text:span text:style-name="T19">META S.C.a.R.L</text:span></text:p>
      <text:p text:style-name="P20"><text:span text:style-name="T21">Via Discesa Coroglio n.9, 80123 Napoli</text:span></text:p>
      <text:p text:style-name="P22"/>
      <text:p text:style-name="P23"><text:span text:style-name="T24">Il/la sottoscritto/a<text:s/></text:span><text:span text:style-name="T25">____________________________Nato/a a __________________ il _________________ C.F._____________________</text:span></text:p>
      <text:p text:style-name="P26"><text:span text:style-name="T27">residente in ________________________________ alla Via/corso/piazza _____________________n._____ Tel. ____________________ Cell ________________________</text:span><text:span text:style-name="T28"><text:s/>e-mail ___________________________________</text:span></text:p>
      <text:p text:style-name="P29"><text:span text:style-name="T30">in qualità di<text:s/></text:span><text:span text:style-name="T31">􀄿</text:span><text:span text:style-name="T32"><text:s/></text:span><text:span text:style-name="T33">genitore<text:s/></text:span><text:span text:style-name="T34">􀄿</text:span><text:span text:style-name="T35"><text:s/></text:span><text:span text:style-name="T36">tutore<text:s/></text:span><text:span text:style-name="T37">􀄿</text:span><text:span text:style-name="T38"><text:s/></text:span><text:span text:style-name="T39">affidatario</text:span></text:p>
      <text:p text:style-name="P40"><text:span text:style-name="T41">nome e cognome dell’allievo __________________________________nato/a a _________________________ prov. ________________ il __________________ Residente in ______</text:span><text:span text:style-name="T42">_____________ <text:s text:c="2"/>Prov.______ Via _________________________ CAP __________________</text:span></text:p>
      <text:p text:style-name="P43"><text:span text:style-name="T44">cittadinanza _____________ Cod. Fiscale_______________________ Domiciliato in______________ alla Via_______________________</text:span></text:p>
      <text:p text:style-name="P45">CHIEDE</text:p>
      <text:p text:style-name="P46">L’ammissione dello stesso/a alle selezioni per l’accesso al corso di Istruzione e Formazione Professionale (IeFP) per</text:p>
      <text:p text:style-name="P47">OPERATORE AI SERVIZI DI PROMOZIONE E ACCOGLIENZA</text:p>
      <text:p text:style-name="P48"><text:span text:style-name="T49">aa. ss. 20121/2022, 2022/2023 e 2023/2024</text:span></text:p>
      <text:p text:style-name="P50"/>
      <text:p text:style-name="P51"><text:span text:style-name="T52">A tal fine, sotto la propria personale responsabilità ai sensi<text:s/></text:span><text:span text:style-name="T53">dell’art. 46 del D.P.R. n</text:span><text:span text:style-name="T54">.445 del 28.12. 2000</text:span><text:span text:style-name="T55"><text:s/>consapevole delle sanzioni civili, penali ed amministrative<text:s/></text:span><text:span text:style-name="T56">previste dall’art.76 del D.P.R. n.445/2000<text:s/></text:span><text:span text:style-name="T57">in caso di dichiarazioni false, mendaci o incomplete,</text:span></text:p>
      <text:p text:style-name="P58"/>
      <text:p text:style-name="P59">DICHIARA</text:p>
      <text:p text:style-name="P60"><text:span text:style-name="T61"></text:span><text:span text:style-name="T62"><text:s/></text:span><text:span text:style-name="T63">di aver preso visione del bando di selezione e di<text:s/></text:span><text:span text:style-name="T64">accettarne il contenuto;</text:span></text:p>
      <text:p text:style-name="P65"><text:span text:style-name="T66">che l’alunno/a</text:span><text:span text:style-name="T67">: __________________________________________ (nome e cognome):</text:span></text:p>
      <text:p text:style-name="P68"><text:span text:style-name="T69"></text:span><text:span text:style-name="T70"><text:s/></text:span><text:span text:style-name="T71">è cittadino/a comunitario/a residente in Campania e/o di essere in possesso di regolare permesso di soggiorno;</text:span></text:p>
      <text:p text:style-name="P72"><text:span text:style-name="T73"></text:span><text:span text:style-name="T74"><text:s/></text:span><text:span text:style-name="T75">è in possesso della seguente condizi</text:span><text:span text:style-name="T76">one occupazionale: □ disoccupato; □ inoccupato;</text:span></text:p>
      <text:p text:style-name="P77"><text:span text:style-name="T78"></text:span><text:span text:style-name="T79"><text:s/></text:span><text:span text:style-name="T80">è in possesso del seguente titolo di studio Licenza Media conseguita nell’anno ________ presso____________________</text:span></text:p>
      <text:p text:style-name="P81"><text:span text:style-name="T82"></text:span><text:span text:style-name="T83"><text:s/></text:span><text:span text:style-name="T84">non è iscritto e non frequenta un corso finanziato di formazione professionale;</text:span></text:p>
      <text:p text:style-name="P85"><text:span text:style-name="T86"></text:span><text:span text:style-name="T87"><text:s/></text:span><text:span text:style-name="T88">è div</text:span><text:span text:style-name="T89">ersamente abile e necessita di ausili ed eventuali tempi aggiuntivi per svolgere le prove in relazione al proprio handicap di cui allega certificato medico;</text:span></text:p>
      <text:p text:style-name="P90"/>
      <text:p text:style-name="P91"><text:span text:style-name="T92"><text:s/></text:span><text:span text:style-name="T93">Si allega:</text:span></text:p>
      <text:p text:style-name="P94"><text:span text:style-name="T95">−</text:span><text:span text:style-name="T96"><text:s/></text:span><text:span text:style-name="T97">copia fronte/retro della carta d’identità in corso di validità del candidato;</text:span></text:p>
      <text:p text:style-name="P98"><text:span text:style-name="T99">−</text:span><text:span text:style-name="T100"><text:s/></text:span><text:span text:style-name="T101">copia fronte/retro della carta d’identità in corso di validità uno dei genitori o tutore;</text:span></text:p>
      <text:p text:style-name="P102"><text:span text:style-name="T103">−</text:span><text:span text:style-name="T104"><text:s/></text:span><text:span text:style-name="T105">(eventuale) certificazione rilasciata dell’ASL di appartenenza attestante la disa</text:span><text:span text:style-name="T106">bilità.</text:span></text:p>
      <text:p text:style-name="P107"/>
      <text:p text:style-name="P108">INFORMATIVA A TUTELA DELLA RISERVATEZZA DEI DATI PERSONALI</text:p>
      <text:p text:style-name="P109"><text:span text:style-name="T110">Ai sensi degli artt. 13 e 14 del Regolamento 2016/679/UE l’Agenzia Formativa META S.C.a.R.L porta a conoscenza dei partecipanti alla selezione che:</text:span></text:p>
      <text:p text:style-name="P111"><text:span text:style-name="T112">1. i dati personali dell’interessato<text:s/></text:span><text:span text:style-name="T113">contenuti nella presente domanda saranno trattati per consentire l’espletamento selezione in oggetto. I dati stessi verranno conservati negli archivi dell’’Agenzia Formativa META S.C.a.R.L secondo le vigenti disposizioni in materia;</text:span></text:p>
      <text:p text:style-name="P114">2. il conferimento dei<text:s/>dati è necessario e, in caso di rifiuto, sarà impossibile istruire regolarmente la pratica con la conseguente esclusione dalla selezione;</text:p>
      <text:p text:style-name="P115"><text:span text:style-name="T116">3. i dati saranno trattati esclusivamente da personale e da organi interni all’Agenzia Formativa META<text:s/></text:span><text:span text:style-name="T117">S.C.a.R.L con riferimento alla selezione;</text:span></text:p>
      <text:p text:style-name="P118">4. il partecipante alla selezione, ai sensi dell’art. 7 del d. lgs. n. 196/2003, ha diritto di ottenere, a cura del titolare o del responsabile, senza ritardo, l'aggiornamento, la rettificazione ovvero, qualora vi<text:s/>abbia interesse, l'integrazione dei dati;</text:p>
      <text:p text:style-name="P119"><text:span text:style-name="T120">5. il titolare del trattamento dei dati è l’Agenzia Formativa META S.C.a.R.L</text:span></text:p>
      <text:p text:style-name="P121"/>
      <text:p text:style-name="P122"><text:span text:style-name="T123">Luogo, data ___________________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Firma del genitore o tutore __________________________</text:span></text:p>
      <text:p text:style-name="P129"><text:tab/><text:tab/><text:tab/><text:tab/><text:tab/><text:tab/><text:tab/><text:tab/></text:p>
      <text:p text:style-name="P130"><text:s text:c="32"/><text:s text:c="102"/></text:p>
      <text:p text:style-name="P131"><text:span text:style-name="T132">Firma del candidato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margin-top="0.0006in" fo:margin-left="0.0777in" fo:margin-right="0.494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style:text-autospace="none" fo:text-align="justify"/>
      <style:text-properties style:font-name="TimesNewRomanPSMT" style:font-name-asian="TimesNewRomanPSMT" style:font-name-complex="TimesNewRomanPSM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Calibri" style:font-name-asian="Calibri" style:font-name-complex="Calibri" fo:font-size="10pt" style:font-size-asian="10pt" style:font-size-complex="10pt" fo:language="en" fo:country="US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 fo:color="#1E487C" style:text-scale="100%" fo:font-size="10pt" style:font-size-asian="10pt" style:font-size-complex="10pt"/>
    </style:style>
    <style:style style:name="WW8Num12z1" style:display-name="WW8Num12z1" style:family="text"/>
    <style:style style:name="WW8Num13z0" style:display-name="WW8Num13z0" style:family="text">
      <style:text-properties style:font-name="Symbol" style:font-name-asian="Symbol" style:font-name-complex="Symbol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fo:font-weight="normal" style:font-weight-asian="normal" fo:color="#363639" style:text-scale="99%" fo:font-size="8pt" style:font-size-asian="8pt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>
      <style:text-properties style:font-name="Verdana" style:font-name-asian="Verdana" style:font-name-complex="Verdana" fo:font-weight="bold" style:font-weight-asian="bold" style:font-weight-complex="bold" fo:color="#030B73" fo:font-size="12pt" style:font-size-asian="12pt" style:font-size-complex="12pt"/>
    </style:style>
    <style:style style:name="CarattereCarattere2" style:display-name="Carattere Carattere2" style:family="text">
      <style:text-properties fo:font-size="12pt" style:font-size-asian="12pt" style:font-size-complex="12pt" fo:language="it" fo:country="IT" style:language-complex="ar" style:country-complex="SA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Carattere" style:display-name="Rientro corpo del testo Carattere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fo:language="en" fo:country="US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asian="Courier New" style:font-name-complex="Courier New" fo:color="#1E487C" style:text-scale="100%" fo:font-size="10pt" style:font-size-asian="10pt" style:font-size-complex="10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□">
        <style:list-level-properties text:space-before="0.1083in" text:min-label-width="0.1666in" text:list-level-position-and-space-mode="label-alignment">
          <style:list-level-label-alignment text:label-followed-by="listtab" fo:margin-left="0.275in" fo:text-indent="-0.1666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0.7708in" text:min-label-width="0.1666in" text:list-level-position-and-space-mode="label-alignment">
          <style:list-level-label-alignment text:label-followed-by="listtab" fo:margin-left="0.9375in" fo:text-indent="-0.1666in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space-before="1.4305in" text:min-label-width="0.1666in" text:list-level-position-and-space-mode="label-alignment">
          <style:list-level-label-alignment text:label-followed-by="listtab" fo:margin-left="1.5972in" fo:text-indent="-0.1666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2.0902in" text:min-label-width="0.1666in" text:list-level-position-and-space-mode="label-alignment">
          <style:list-level-label-alignment text:label-followed-by="listtab" fo:margin-left="2.2569in" fo:text-indent="-0.1666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2.75in" text:min-label-width="0.1666in" text:list-level-position-and-space-mode="label-alignment">
          <style:list-level-label-alignment text:label-followed-by="listtab" fo:margin-left="2.9166in" fo:text-indent="-0.1666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3.4097in" text:min-label-width="0.1666in" text:list-level-position-and-space-mode="label-alignment">
          <style:list-level-label-alignment text:label-followed-by="listtab" fo:margin-left="3.5763in" fo:text-indent="-0.1666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4.0694in" text:min-label-width="0.1666in" text:list-level-position-and-space-mode="label-alignment">
          <style:list-level-label-alignment text:label-followed-by="listtab" fo:margin-left="4.2361in" fo:text-indent="-0.1666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4.7291in" text:min-label-width="0.1666in" text:list-level-position-and-space-mode="label-alignment">
          <style:list-level-label-alignment text:label-followed-by="listtab" fo:margin-left="4.8958in" fo:text-indent="-0.1666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5.3888in" text:min-label-width="0.1666in" text:list-level-position-and-space-mode="label-alignment">
          <style:list-level-label-alignment text:label-followed-by="listtab" fo:margin-left="5.5555in" fo:text-indent="-0.1666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normal" style:font-weight-asian="normal" fo:color="#363639" style:text-scale="99%" fo:font-size="8pt" style:font-size-asian="8pt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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6777in" text:min-label-width="0.1972in" text:list-level-position-and-space-mode="label-alignment">
          <style:list-level-label-alignment text:label-followed-by="listtab" fo:margin-left="0.875in" fo:text-indent="-0.1972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2576in" text:min-label-width="0.1972in" text:list-level-position-and-space-mode="label-alignment">
          <style:list-level-label-alignment text:label-followed-by="listtab" fo:margin-left="1.4548in" fo:text-indent="-0.1972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1.8381in" text:min-label-width="0.1972in" text:list-level-position-and-space-mode="label-alignment">
          <style:list-level-label-alignment text:label-followed-by="listtab" fo:margin-left="2.0354in" fo:text-indent="-0.1972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2.418in" text:min-label-width="0.1972in" text:list-level-position-and-space-mode="label-alignment">
          <style:list-level-label-alignment text:label-followed-by="listtab" fo:margin-left="2.6152in" fo:text-indent="-0.1972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2.9986in" text:min-label-width="0.1972in" text:list-level-position-and-space-mode="label-alignment">
          <style:list-level-label-alignment text:label-followed-by="listtab" fo:margin-left="3.1958in" fo:text-indent="-0.1972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3.5784in" text:min-label-width="0.1972in" text:list-level-position-and-space-mode="label-alignment">
          <style:list-level-label-alignment text:label-followed-by="listtab" fo:margin-left="3.7756in" fo:text-indent="-0.1972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4.159in" text:min-label-width="0.1972in" text:list-level-position-and-space-mode="label-alignment">
          <style:list-level-label-alignment text:label-followed-by="listtab" fo:margin-left="4.3562in" fo:text-indent="-0.1972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4.7388in" text:min-label-width="0.1972in" text:list-level-position-and-space-mode="label-alignment">
          <style:list-level-label-alignment text:label-followed-by="listtab" fo:margin-left="4.9361in" fo:text-indent="-0.1972in"/>
        </style:list-level-properties>
        <style:text-properties style:font-name="Liberation Serif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 25" text:anchor-type="as-char" svg:x="0in" svg:y="0in" svg:width="5.00276in" svg:height="0.65079in" style:rel-width="scale" style:rel-height="scale"><draw:image xlink:href="media/image1.png" xlink:type="simple" xlink:show="embed" xlink:actuate="onLoad"/><svg:title/><svg:desc/></draw:frame><text:s text:c="9"/><draw:frame draw:style-name="a1" draw:name="Immagine 2" text:anchor-type="as-char" svg:x="0in" svg:y="0in" svg:width="0.73189in" svg:height="0.6626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U.T.O.P.I.A 2.0</meta:initial-creator>
    <dc:creator>utente</dc:creator>
    <meta:creation-date>2022-11-23T13:22:00Z</meta:creation-date>
    <dc:date>2022-11-23T13:22:00Z</dc:date>
    <meta:print-date>2017-04-28T11:14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48" meta:character-count="4336" meta:row-count="30" meta:non-whitespace-character-count="3696"/>
  </office:meta>
</office:document-meta>
</file>